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15cm"/>
    </style:style>
    <style:style style:name="gr3" style:family="graphic" style:parent-style-name="standard">
      <style:graphic-properties draw:stroke="none" draw:fill="none" fo:min-height="1.655cm"/>
    </style:style>
    <style:style style:name="gr4" style:family="graphic" style:parent-style-name="standard">
      <style:graphic-properties draw:stroke="none" draw:fill="none" fo:min-height="0.789cm"/>
    </style:style>
    <style:style style:name="gr5" style:family="graphic" style:parent-style-name="standard">
      <style:graphic-properties draw:stroke="none" draw:fill="none" fo:min-height="2.363cm"/>
    </style:style>
    <style:style style:name="gr6" style:family="graphic" style:parent-style-name="standard">
      <style:graphic-properties draw:stroke="none" draw:fill="none" fo:min-height="1.576cm"/>
    </style:style>
    <style:style style:name="gr7" style:family="graphic" style:parent-style-name="standard">
      <style:graphic-properties draw:stroke="none" draw:stroke-dash="Fine_20_Dotted" svg:stroke-width="0.051cm" draw:fill="none" fo:min-height="4.724cm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otted" svg:stroke-width="0.051cm" draw:fill="none" fo:min-height="6.298cm" fo:padding-top="0.15cm" fo:padding-bottom="0.15cm" fo:padding-left="0.275cm" fo:padding-right="0.275cm"/>
    </style:style>
    <style:style style:name="gr9" style:family="graphic" style:parent-style-name="standard">
      <style:graphic-properties draw:stroke="none" draw:stroke-dash="Fine_20_Dotted" svg:stroke-width="0.051cm" draw:fill="none" fo:min-height="5.08cm" fo:padding-top="0.15cm" fo:padding-bottom="0.15cm" fo:padding-left="0.275cm" fo:padding-right="0.275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Linux for infrastructure</text:p>
              </text:list-item>
            </text:list>
            <text:list text:style-name="L2">
              <text:list-item>
                <text:list>
                  <text:list-item>
                    <text:p text:style-name="P3">Robustness, robustness,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 chance to support all HW or S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lection in la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ry time consuming proces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stly, need resources and needs support &amp; ski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We still on use Opteron</text:p>
              </text:list-item>
            </text:list>
            <text:list text:style-name="L2">
              <text:list-item>
                <text:list>
                  <text:list-item>
                    <text:p text:style-name="P3">Now Shanghai 2382 or clo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otherboard TYAN 2915, 2923, two NUMA n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emory config to reach 128 bit trans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hassies, redundant 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B boot seems O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 recommendations for low or mid range HW!!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4.253cm" svg:x="1.4cm" svg:y="4.914cm" presentation:class="outline" presentation:user-transformed="true">
          <draw:text-box>
            <text:list text:style-name="L2">
              <text:list-item>
                <text:p text:style-name="P2">NIC's <text:span text:style-name="T1">(Recommended) </text:span></text:p>
              </text:list-item>
            </text:list>
            <text:list text:style-name="L2">
              <text:list-item>
                <text:list>
                  <text:list-item>
                    <text:p text:style-name="P3">10g Intel 82598 chips fixed 10GBASE-S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UN neptune 10g/1g, XFP mod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l 82576. GIGE. 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XFP-LR can drive fibre 40km or mor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Tested at KTH/CSD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10GBASE-T not seen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ot-Lava SFP board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rivers</text:p>
              </text:list-item>
            </text:list>
            <text:list text:style-name="L2">
              <text:list-item>
                <text:p text:style-name="P2">Critical. Drivers and Kernel support</text:p>
              </text:list-item>
            </text:list>
            <text:list text:style-name="L2">
              <text:list-item>
                <text:list>
                  <text:list-item>
                    <text:p text:style-name="P3">Almost critital. Open chip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ultiqueue. RSS a la MS NDIS 6.0 and la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xgbe, <text:s/>niu, <text:s/>igb (e1000, e1000e, tuli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ssues: Optical Statistics, DOM et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Kernel selection</text:p>
              </text:list-item>
            </text:list>
            <text:list text:style-name="L2">
              <text:list-item>
                <text:p text:style-name="P2">Long time monitor and test. Code Freeze.</text:p>
              </text:list-item>
            </text:list>
            <text:list text:style-name="L2">
              <text:list-item>
                <text:p text:style-name="P2">Now 2.6.29-rc2 from DaveM git with many pathes</text:p>
              </text:list-item>
            </text:list>
          </draw:text-box>
        </draw:frame>
        <draw:frame draw:style-name="gr2" draw:text-style-name="P1" draw:layer="layout" svg:width="6.809cm" svg:height="3.4cm" svg:x="9.066cm" svg:y="13.11cm">
          <draw:text-box>
            <text:p text:style-name="P1">do {</text:p>
            <text:p text:style-name="P1"><text:s text:c="3"/>modify_and_patch();</text:p>
            <text:p text:style-name="P1"><text:s text:c="3"/>happy = test(); </text:p>
            <text:p text:style-name="P1">} while( ! happy)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ltiqueue efforts landed.</text:p>
              </text:list-item>
            </text:list>
            <text:list text:style-name="L2">
              <text:list-item>
                <text:list>
                  <text:list-item>
                    <text:p text:style-name="P3">Needs: NIC, Driver, Affinity, Understanding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183cm" svg:height="2.612cm" svg:x="4.867cm" svg:y="12.896cm">
          <draw:text-box>
            <text:p text:style-name="P1">cat /proc/interrups</text:p>
            <text:p text:style-name="P1"><text:s text:c="4"/>IRQ/DMA consistant naming</text:p>
          </draw:text-box>
        </draw:frame>
        <draw:frame draw:style-name="gr4" draw:text-style-name="P1" draw:layer="layout" svg:width="3.605cm" svg:height="1.039cm" svg:x="14.81cm" svg:y="11.43cm">
          <draw:text-box>
            <text:p text:style-name="P1">eth-affinity </text:p>
          </draw:text-box>
        </draw:frame>
        <draw:frame draw:style-name="gr5" draw:text-style-name="P1" draw:layer="layout" svg:width="5.654cm" svg:height="2.613cm" svg:x="14.605cm" svg:y="15.24cm">
          <draw:text-box>
            <text:p text:style-name="P1">driver patches.</text:p>
            <text:p text:style-name="P1"><text:s text:c="7"/>ixgbe, niu, igb</text:p>
            <text:p text:style-name="P1"/>
          </draw:text-box>
        </draw:frame>
        <draw:frame draw:style-name="gr6" draw:text-style-name="P1" draw:layer="layout" svg:width="5.654cm" svg:height="2.612cm" svg:x="5.08cm" svg:y="8.89cm">
          <draw:text-box>
            <text:p text:style-name="P1">Linux Network framework for MO</text:p>
            <text:p text:style-name="P1">Thanks, Dave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ltiqueue efforts landed.</text:p>
              </text:list-item>
            </text:list>
            <text:list text:style-name="L2">
              <text:list-item>
                <text:list>
                  <text:list-item>
                    <text:p text:style-name="P3">HW classifier splits incoming based on hash etc<text:tab/>to<text:tab/>different MSI-X IRQ vectors (For R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e set IRQ affinity s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RXQ1 → CPU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RXQ2 → CPU2 etc. This done automaticly by eth-affinity it can be done due the consistent naming in /proc/interrup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ltiqueue efforts landed.</text:p>
              </text:list-item>
            </text:list>
            <text:list text:style-name="L2">
              <text:list-item>
                <text:list>
                  <text:list-item>
                    <text:p text:style-name="P3">At RX the driver records the RX queue in the skb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24.635cm" svg:height="5.024cm" svg:x="1.27cm" svg:y="10.216cm">
          <draw:text-box>
            <text:p text:style-name="P1">@@ -3815,6 +3824,8 @@ static void igb_receive_skb(struct igb_ring *ring, u8 status,</text:p>
            <text:p text:style-name="P1"><text:s text:c="8"/>struct igb_adapter * adapter = ring-&gt;adapter;</text:p>
            <text:p text:style-name="P1"><text:s text:c="8"/>bool vlan_extracted = (adapter-&gt;vlgrp &amp;&amp; (status &amp; E1000_RXD_STAT_VP));</text:p>
            <text:p text:style-name="P1"><text:s/></text:p>
            <text:p text:style-name="P1">+ <text:s text:c="6"/>skb_record_rx_queue(skb, rp-&gt;rx_channel);</text:p>
            <text:p text:style-name="P1">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ltiqueue efforts landed.</text:p>
              </text:list-item>
            </text:list>
            <text:list text:style-name="L2">
              <text:list-item>
                <text:list>
                  <text:list-item>
                    <text:p text:style-name="P3">At TX the driver selects the TX queue according to RX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0.83cm" svg:height="6.598cm" svg:x="3.3cm" svg:y="10.795cm">
          <draw:text-box>
            <text:p text:style-name="P1">+static u16 select_queue(struct net_device *dev, struct sk_buff *skb)</text:p>
            <text:p text:style-name="P1">+{</text:p>
            <text:p text:style-name="P1">+ <text:s text:c="6"/>if( dev-&gt;real_num_tx_queues &amp;&amp; skb_rx_queue_recorded(skb) ) </text:p>
            <text:p text:style-name="P1">+ <text:s text:c="14"/>return <text:s/>skb_get_rx_queue(skb) % dev-&gt;real_num_tx_queues;</text:p>
            <text:p text:style-name="P1">+</text:p>
            <text:p text:style-name="P1">+ <text:s text:c="6"/>return <text:s/>smp_processor_id() % <text:s/>dev-&gt;real_num_tx_queues;</text:p>
            <text:p text:style-name="P1">+}</text:p>
            <text:p text:style-name="P1">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ltiqueue efforts landed</text:p>
              </text:list-item>
            </text:list>
          </draw:text-box>
        </draw:frame>
        <draw:frame draw:style-name="gr9" draw:text-style-name="P3" draw:layer="layout" svg:width="27.499cm" svg:height="5.38cm" svg:x="-0.194cm" svg:y="7.955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3">Of course we have also set IRQ affinity s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TXQ1 → CPU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TXQ2 → CPU2 etc. This done automaticly by eth-affinity it can be done due the consistent naming in /proc/interrup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ltiqueue efforts landed</text:p>
              </text:list-item>
            </text:list>
            <text:list text:style-name="L2">
              <text:list-item>
                <text:p text:style-name="P2">This OK for fowarding...</text:p>
              </text:list-item>
            </text:list>
            <text:list text:style-name="L2">
              <text:list-item>
                <text:p text:style-name="P2">Packets Per Sec scales with No CPU Cores</text:p>
              </text:list-item>
            </text:list>
            <text:list text:style-name="L2">
              <text:list-item>
                <text:p text:style-name="P2">Detailed numbers in the IIS report</text:p>
              </text:list-item>
            </text:list>
            <text:list text:style-name="L2">
              <text:list-item>
                <text:p text:style-name="P2">Ixia measued roughly 2.8Mpps Duplex 3.5 Mpps simplex. </text:p>
              </text:list-item>
            </text:list>
            <text:list text:style-name="L2">
              <text:list-item>
                <text:p text:style-name="P2">8.6 Gbits/s (1.8 Mpps) with Internet traffic load with simplex forwarding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Known issues </text:p>
              </text:list-item>
            </text:list>
            <text:list text:style-name="L2">
              <text:list-item>
                <text:list>
                  <text:list-item>
                    <text:p text:style-name="P3">Intel new 82599 chip not support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quagga netlink. <text:s/>32 vs 64 bit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Do we need quagga for 64 bit? <text:s/>No real probl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Kernel/Hardware for bifros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New directions for development &amp; research?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Explore advanced classifier benefits</text:p>
              </text:list-item>
            </text:list>
            <text:list text:style-name="L2">
              <text:list-item>
                <text:list>
                  <text:list-item>
                    <text:p text:style-name="P3">Control Plane, Route w/o dst cache etc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p text:style-name="P2">Energy</text:p>
              </text:list-item>
            </text:list>
            <text:list text:style-name="L2">
              <text:list-item>
                <text:list>
                  <text:list-item>
                    <text:p text:style-name="P3"><text:s/>Low-Power routing and network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Time for Questions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bert olsson</meta:initial-creator>
    <meta:creation-date>2009-03-17T16:10:55</meta:creation-date>
    <dc:creator>robert olsson</dc:creator>
    <dc:date>2009-03-17T18:34:30</dc:date>
    <meta:printed-by>robert olsson</meta:printed-by>
    <meta:print-date>2009-03-17T18:22:00</meta:print-date>
    <dc:language>fi-FI</dc:language>
    <meta:editing-cycles>11</meta:editing-cycles>
    <meta:editing-duration>PT2H8M21S</meta:editing-duration>
    <meta:template xlink:type="simple" xlink:actuate="onRequest" xlink:href="file:///usr/lib/openoffice/share/template/en-US/presnt/Blue.otp" meta:date="2009-03-17T16:10:53"/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