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855cm" svg:x="1.4cm" svg:y="0.663cm" presentation:class="title" presentation:user-transformed="true">
          <draw:text-box>
            <text:p>Energy and Ultra-capacitors<text:line-break/>Short Overview<text:tab/></text:p>
          </draw:text-box>
        </draw:frame>
        <draw:frame presentation:style-name="pr2" draw:layer="layout" svg:width="25.199cm" svg:height="13.861cm" svg:x="1.4cm" svg:y="4.914cm" presentation:class="subtitle">
          <draw:text-box>
            <text:p>Robert Olsson</text:p>
            <text:p>KTH/Uppsala University and more</text:p>
            <text:p/>
            <text:p>2009-06-15</text:p>
            <text:p>Dar es Salaa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ergy/Ultracapacitors<text:tab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ld concept</text:p>
              </text:list-item>
              <text:list-item>
                <text:p>Breakthrough in performance</text:p>
              </text:list-item>
              <text:list-item>
                <text:p>Volume market</text:p>
                <text:list>
                  <text:list-item>
                    <text:list>
                      <text:list-item>
                        <text:p>Look at ebay</text:p>
                      </text:list-item>
                    </text:list>
                  </text:list-item>
                </text:list>
              </text:list-item>
              <text:list-item>
                <text:p><text:s/>New applications<text:tab/></text:p>
              </text:list-item>
              <text:list-item>
                <text:p>Power is now an issue </text:p>
              </text:list-item>
              <text:list-item>
                <text:p>Momentum in Research &amp; Develop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text:tab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srt:: We don't know the future</text:p>
              </text:list-item>
            </text:list>
            <text:p/>
            <text:list text:continue-numbering="true" text:style-name="L2">
              <text:list-item>
                <text:p>Pros: Non-chemical, wide temperature </text:p>
              </text:list-item>
              <text:list-item>
                <text:p>Cons: Less Energy</text:p>
              </text:list-item>
              <text:list-item>
                <text:p>DC-DC is now efficient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Stored Energy in Joule or Ws</text:p>
            <text:p/>
            <text:list text:style-name="L2">
              <text:list-item>
                <text:p><text:s/>W = ((Volt_initial)^2 - (Volt_end)^2)*C/2</text:p>
              </text:list-item>
            </text:list>
            <text:p><text:s text:c="5"/>C is capacitance in Farad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</text:p>
            <text:p><text:s/>Can of course be in parallel to increase <text:s/></text:p>
            <text:p><text:s text:c="2"/>Capacitance</text:p>
            <text:p/>
            <text:p>Can be set in serial to increase Voltage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</text:p>
            <text:p><text:s/>Self Discharge typical 1.2% /Day</text:p>
            <text:p><text:s/>Cycle Time about 10⁵ vs Bat ~10³</text:p>
            <text:p>Available 3000 F @ 2.7Volt</text:p>
            <text:p>Price 1500F @ 2.7 Volt ~ $50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 &amp; Solar Pow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Photo-voltage <text:span text:style-name="T1">efficiency</text:span> <text:s text:c="2"/>~13%</text:p>
            <text:p/>
            <text:p>In areas with frequent sun very interesting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 &amp; Pilot/Study</text:p>
          </draw:text-box>
        </draw:frame>
        <draw:frame presentation:style-name="pr4" draw:layer="layout" svg:width="25.199cm" svg:height="13.859cm" svg:x="1.4cm" svg:y="4.914cm" presentation:class="outline">
          <draw:text-box>
            <text:p>Access-point on Solar/CAP</text:p>
            <text:p><text:s text:c="4"/>1) Fiber gateway</text:p>
            <text:p><text:s text:c="4"/>2) Mesh network 802.15s</text:p>
            <text:p/>
            <text:p>Interest?</text:p>
            <text:p>Partners?</text:p>
            <text:p>Finance?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4T21:13:05</meta:creation-date>
    <meta:editing-duration>PT00H32M55S</meta:editing-duration>
    <meta:editing-cycles>5</meta:editing-cycles>
    <dc:date>2009-06-15T09:10:08</dc:date>
    <meta:generator>OpenOffice.org/3.0$Linux OpenOffice.org_project/300m15$Build-9379</meta:gener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